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91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HÃ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RESULTADO TURNO DA MANHÃ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locação manhã</text:p>
          </table:table-cell>
          <table:table-cell office:value-type="string" table:style-name="ce2">
            <text:p>NOME DO CANDIDAT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°</text:p>
          </table:table-cell>
          <table:table-cell office:value-type="string" table:style-name="ce6">
            <text:p>AMANDA SILVA DOS SANT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°</text:p>
          </table:table-cell>
          <table:table-cell office:value-type="string" table:style-name="ce6">
            <text:p><text:s/>GIOVANA BEHRENS GONÇALV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3°</text:p>
          </table:table-cell>
          <table:table-cell office:value-type="string" table:style-name="ce6">
            <text:p>JULIA SEVERO SOUZ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4°</text:p>
          </table:table-cell>
          <table:table-cell office:value-type="string" table:style-name="ce6">
            <text:p>VILENDA LOUI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5°</text:p>
          </table:table-cell>
          <table:table-cell office:value-type="string" table:style-name="ce6">
            <text:p>ISABELLE GONÇALVES GONZAL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6°</text:p>
          </table:table-cell>
          <table:table-cell office:value-type="string" table:style-name="ce6">
            <text:p>LUIS GUSTAVO MAZZOCCO RAM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7°</text:p>
          </table:table-cell>
          <table:table-cell office:value-type="string" table:style-name="ce6">
            <text:p>GUSTAVO DANIEL LADEIRA SALINA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8°</text:p>
          </table:table-cell>
          <table:table-cell office:value-type="string" table:style-name="ce6">
            <text:p>JOÃO VITOR FREITAS SEVER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9°</text:p>
          </table:table-cell>
          <table:table-cell office:value-type="string" table:style-name="ce7">
            <text:p>MATHEUS DEBUS DOS SANT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0°</text:p>
          </table:table-cell>
          <table:table-cell office:value-type="string" table:style-name="ce6">
            <text:p>JUAN VICTOR DE CARVALHO PRATE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1°</text:p>
          </table:table-cell>
          <table:table-cell office:value-type="string" table:style-name="ce6">
            <text:p>LEONARDO DOS SANTOS DO NASCIMEN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2°</text:p>
          </table:table-cell>
          <table:table-cell office:value-type="string" table:style-name="ce6">
            <text:p>LUIS HENRIQUE MENDES DE MELL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3°</text:p>
          </table:table-cell>
          <table:table-cell office:value-type="string" table:style-name="ce6">
            <text:p>WINICIUS DE SOUZA DO NASCIMENT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4°</text:p>
          </table:table-cell>
          <table:table-cell office:value-type="string" table:style-name="ce6">
            <text:p>GABRIEL SIVINSKI DA FONSEC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5°</text:p>
          </table:table-cell>
          <table:table-cell office:value-type="string" table:style-name="ce6">
            <text:p>BRENDA CONCEIÇÃO DA SILV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6°</text:p>
          </table:table-cell>
          <table:table-cell office:value-type="string" table:style-name="ce6">
            <text:p>LILIANE DE ANDRADE DOS SANT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7°</text:p>
          </table:table-cell>
          <table:table-cell office:value-type="string" table:style-name="ce6">
            <text:p>ISABELLA FASCIN STOLL MACHAD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8°</text:p>
          </table:table-cell>
          <table:table-cell office:value-type="string" table:style-name="ce6">
            <text:p>MARIA EDUARDA BORBA <text:s/>BIRRAI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19°</text:p>
          </table:table-cell>
          <table:table-cell office:value-type="string" table:style-name="ce6">
            <text:p>FELIPE ADRIANO MENDES <text:s/>FILH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20°</text:p>
          </table:table-cell>
          <table:table-cell office:value-type="string" table:style-name="ce6">
            <text:p>VITOR FARIA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TARDE" table:style-name="ta1">
        <table:table-column table:style-name="co1" table:default-cell-style-name="ce4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RESULTADO TURNO DA TAR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locação</text:p>
          </table:table-cell>
          <table:table-cell office:value-type="string" table:style-name="ce2">
            <text:p>NOME DO CANDIDAT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°</text:p>
          </table:table-cell>
          <table:table-cell office:value-type="string" table:style-name="ce6">
            <text:p>JOANA VAZ DA SILV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°</text:p>
          </table:table-cell>
          <table:table-cell office:value-type="string" table:style-name="ce6">
            <text:p>ANALICE CAVALCANTE AMORIM SILV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3°</text:p>
          </table:table-cell>
          <table:table-cell office:value-type="string" table:style-name="ce6">
            <text:p>BRUNO DORNELLES MARTIN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4°</text:p>
          </table:table-cell>
          <table:table-cell office:value-type="string" table:style-name="ce6">
            <text:p>HYAGO GUSTAVO DE OLIVEIRA SCHMIEISKI SOARE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5°</text:p>
          </table:table-cell>
          <table:table-cell office:value-type="string" table:style-name="ce6">
            <text:p>VILENDER LOUI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6°</text:p>
          </table:table-cell>
          <table:table-cell office:value-type="string" table:style-name="ce6">
            <text:p>VITOR ANDRÉ CORDEIRO DA SILVEIR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7°</text:p>
          </table:table-cell>
          <table:table-cell office:value-type="string" table:style-name="ce6">
            <text:p>MATHEUS FIORELO DA SILVA DAL'AQUA<text:s text:c="9"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8°</text:p>
          </table:table-cell>
          <table:table-cell office:value-type="string" table:style-name="ce7">
            <text:p>ANGEL GABRIEL FERNADEZ PEREZ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9°</text:p>
          </table:table-cell>
          <table:table-cell office:value-type="string" table:style-name="ce6">
            <text:p>JANINI IZAURA VALIN MACHADO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0°</text:p>
          </table:table-cell>
          <table:table-cell office:value-type="string" table:style-name="ce6">
            <text:p>NYCOLAS DE MORAIS LIM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1°</text:p>
          </table:table-cell>
          <table:table-cell office:value-type="string" table:style-name="ce6">
            <text:p>VICTORIA DA SILVA <text:s/>ROS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2°</text:p>
          </table:table-cell>
          <table:table-cell office:value-type="string" table:style-name="ce6">
            <text:p>EVELYN SANT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3°</text:p>
          </table:table-cell>
          <table:table-cell office:value-type="string" table:style-name="ce6">
            <text:p>NAURA PINTO CATTELAN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4°</text:p>
          </table:table-cell>
          <table:table-cell office:value-type="string" table:style-name="ce6">
            <text:p>AMANDA YASMIN CAMPOS LIM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5°</text:p>
          </table:table-cell>
          <table:table-cell office:value-type="string" table:style-name="ce6">
            <text:p>PALOMA CASSIANO DOS <text:s/>SANT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6°</text:p>
          </table:table-cell>
          <table:table-cell office:value-type="string" table:style-name="ce6">
            <text:p>ADRIAN VINICIUS CAMARGO DA VEIG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7°</text:p>
          </table:table-cell>
          <table:table-cell office:value-type="string" table:style-name="ce6">
            <text:p>FILIPI FERNANDES DE LIMA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8°</text:p>
          </table:table-cell>
          <table:table-cell office:value-type="string" table:style-name="ce6">
            <text:p>YURI RAFAEL C. BATISTA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19°</text:p>
          </table:table-cell>
          <table:table-cell office:value-type="string" table:style-name="ce6">
            <text:p>YASMIN DE OLIVEIRA DA <text:s/>ROCHA<text:s/>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20°</text:p>
          </table:table-cell>
          <table:table-cell office:value-type="string" table:style-name="ce6">
            <text:p>BRENO CAMPOS BEZERRA DE PAIVA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cequilibrio</meta:initial-creator>
    <dc:creator>Kauê Pereira Menezes</dc:creator>
    <meta:creation-date>2015-10-26T13:04:00Z</meta:creation-date>
    <dc:date>2025-01-06T18:52:35Z</dc:date>
    <meta:print-date>2025-01-06T18:36:16Z</meta:print-date>
  </office:meta>
</office:document-meta>
</file>